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5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fo:language="pl" fo:country="PL" fo:font-style="normal" style:text-underline-style="none" fo:font-weight="normal" style:font-name-asian="Times New Roman1" style:font-size-asian="8pt" style:language-asian="pl" style:country-asian="PL" style:font-style-asian="normal" style:font-weight-asian="normal" style:font-name-complex="Times New Roman1" style:font-size-complex="8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8pt" fo:language="pl" fo:country="PL" fo:font-style="normal" style:text-underline-style="none" fo:font-weight="normal" style:font-name-asian="Times New Roman1" style:font-size-asian="8pt" style:language-asian="pl" style:country-asian="PL" style:font-style-asian="normal" style:font-weight-asian="normal" style:font-name-complex="Times New Roman1" style:font-size-complex="8pt" style:language-complex="pl" style:country-complex="P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58"/>Załącznik Nr 1</text:p>
      <text:p text:style-name="P2">do „Szczegółowego sposobu <text:s/>konsultowania...”</text:p>
      <text:p text:style-name="P10">FORMULARZ DO KONSULTACJI</text:p>
      <text:p text:style-name="P5"/>
      <text:p text:style-name="P5">PROJEKTU AKTU PRAWA MIEJSCOWEGO </text:p>
      <text:p text:style-name="P5"/>
      <text:p text:style-name="P5">W ZAKRESIE DZIAŁALNOŚCI STATUTOWEJ ORGANIZACJI POZARZĄDOWEJ</text:p>
      <text:p text:style-name="P5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/>
            <text:p text:style-name="P7">Wskazanie projektu aktu prawa miejscowego , który jest konsultowany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6">Uchwała w sprawie ………………………………………………………………………………………………………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Wskazanie dotychczasowego zapisu w projekcie uchwały, który wymaga zmiany</text:p>
            <text:p text:style-name="Standard"><text:span text:style-name="T1">(</text:span><text:span text:style-name="T2">należy wpisać dosłowne brzmienie przepisu )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B1" office:value-type="string">
            <text:p text:style-name="P6">Art…………………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Proponowane zmienione brzmienie zapisu lub treść nowego prze[pisu </text:p>
            <text:p text:style-name="P9">(w przypadku propozycji dodania do projektyu nowego <text:s/>przepisu,w polu 2 wpisać należy NOWY PRZEPIS)</text:p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Uzasadnienie wprowadzanych zmian </text:p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8">Inne uwagi i opinie do projektu uchwały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4</text:p>
            <text:p text:style-name="P4"/>
          </table:table-cell>
          <table:table-cell table:style-name="Tabela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…….. .. <text:s text:c="73"/>…………………………………………………</text:p>
      <text:p text:style-name="P9">Organizacja lub podmiot składający formularz <text:s text:c="89"/>Podpisy osób reprezentując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16T09:39:58.15</meta:creation-date>
    <dc:date>2015-10-16T09:50:10.64</dc:date>
    <meta:editing-duration>PT06H22M41S</meta:editing-duration>
    <meta:editing-cycles>17</meta:editing-cycles>
    <meta:generator>OpenOffice/4.1.1$Win32 OpenOffice.org_project/411m6$Build-9775</meta:generator>
    <meta:printed-by>Anna Potoczna</meta:printed-by>
    <meta:print-date>2011-10-21T14:21:15.79</meta:print-date>
    <meta:document-statistic meta:table-count="1" meta:image-count="0" meta:object-count="0" meta:page-count="1" meta:paragraph-count="20" meta:word-count="97" meta:character-count="1102"/>
    <meta:user-defined meta:name="Informacja 1"/>
    <meta:user-defined meta:name="Informacja 2"/>
    <meta:user-defined meta:name="Informacja 3"/>
    <meta:user-defined meta:name="Informacja 4"/>
  </office:meta>
</office:document-meta>
</file>